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aanbouw, diverse constructieve wijzigingen aan Delfgauwseweg 212 2628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212 2628EX Delft | het realiseren van een dakopbouw op een aanbouw, diverse constructieve wijzigingen | 13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12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00</meta:user-defined>
    <meta:user-defined meta:name="DCTERMS.abstract">Delfgauwseweg 2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op aanbouw, diverse constructieve wijzigingen aan Delfgauwseweg 212 2628EX Delf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24</meta:user-defined>
    <meta:user-defined meta:name="OVERHEIDop.GmbID/DC.identifier">gmb-2024-214124</meta:user-defined>
    <meta:user-defined meta:name="OVERHEIDop.versieInformatie"/>
  </office:meta>
</office:document-meta>
</file>