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schaftkeet, mobiele kraan/hoogwerker en mobiel toilet, Kaartmakersring 137 5641V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390 </text:p>
            <text:p text:style-name="common-al"> Omschrijving: plaatsen van een open container, schaftkeet, mobiele kraan/hoogwerker en mobiel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artmakersring 137 5641VD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4-05-2024 </text:p>
            <text:p text:style-name="common-al"> Heeft u direct belang bij deze beslissing? Dan kunt u binnen zes weken, na 14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4121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12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12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390</meta:user-defined>
    <meta:user-defined meta:name="DCTERMS.abstract">plaatsen van een open container, schaftkeet, mobiele kraan/hoogwerker en mobiel toilet</meta:user-defined>
    <dc:language>nl</dc:language>
    <meta:user-defined meta:name="OVERHEIDop.locatietype/OVERHEIDop.gebiedsmarkering">Punt</meta:user-defined>
    <meta:user-defined meta:name="DC.title">Besluit op aanvraag: plaatsen van een open container, schaftkeet, mobiele kraan/hoogwerker en mobiel toilet, Kaartmakersring 137 5641VD Eindhoven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121</meta:user-defined>
    <meta:user-defined meta:name="OVERHEIDop.GmbID/DC.identifier">gmb-2024-214121</meta:user-defined>
    <meta:user-defined meta:name="OVERHEIDop.versieInformatie"/>
  </office:meta>
</office:document-meta>
</file>