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woonverdieping opdelen in 2 appartementen aan Burgemeester van der Schansstraat 39, 4281 LH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woonverdieping opdelen in 2 appartementen aan Burgemeester van der Schansstraat 39, 4281 LH Andel (2024-01965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5-2024. De gemeente neemt daarover waarschijnlijk voor 03-07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411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1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1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19654</meta:user-defined>
    <meta:user-defined meta:name="DCTERMS.abstract">woonverdieping opdelen in twee appartementen</meta:user-defined>
    <dc:language>nl</dc:language>
    <meta:user-defined meta:name="OVERHEIDop.locatietype/OVERHEIDop.gebiedsmarkering">Punt</meta:user-defined>
    <meta:user-defined meta:name="DC.title">Gemeente Altena - Aanvraag vergunning voor woonverdieping opdelen in 2 appartementen aan Burgemeester van der Schansstraat 39, 4281 LH Andel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116</meta:user-defined>
    <meta:user-defined meta:name="OVERHEIDop.GmbID/DC.identifier">gmb-2024-214116</meta:user-defined>
    <meta:user-defined meta:name="OVERHEIDop.versieInformatie"/>
  </office:meta>
</office:document-meta>
</file>