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4-2024 hebben wij aanvraag reguliere omgevingsvergunning voor het bouwen van een schuur op het adres Twikkelerweg 27 7475N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41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1655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4-2024 hebben wij aanvraag reguliere omgevingsvergunning voor het bouwen van een schuur op het adres Twikkelerweg 27 7475ND Markelo ontvangen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14</meta:user-defined>
    <meta:user-defined meta:name="OVERHEIDop.GmbID/DC.identifier">gmb-2024-214114</meta:user-defined>
    <meta:user-defined meta:name="OVERHEIDop.versieInformatie"/>
  </office:meta>
</office:document-meta>
</file>