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kofferbakmarkt op 26 mei 2024 op het terrein van camping De Duinkant te Oost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kofferbakmarkt op 26 mei 2024 van 10.00 tot 17.00 uur op het terrein van camping De Duinkant te Oosterend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410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0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kofferbakmarkt op 26 mei 2024 op het terrein van camping De Duinkant te Oosteren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104</meta:user-defined>
    <meta:user-defined meta:name="OVERHEIDop.GmbID/DC.identifier">gmb-2024-214104</meta:user-defined>
    <meta:user-defined meta:name="OVERHEIDop.versieInformatie"/>
  </office:meta>
</office:document-meta>
</file>