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7864296iabcc7541-acef-4c8b-80ba-86109c26cc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nairestraat 40 aanleg gehandicaptenparkeerplaats kenteken 02-HXG-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2-HXG-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nairestraat 4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2-HXG-8 en het aanbrengen van ondersteunende markeringen (RVV 1990), in te stellen: een gehandicaptenparkeerplaats ter hoogte van perceel Bonairestraat 40 (parkeervaknummer 1187924859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9.29811320754716mm"><draw:image xlink:href="Pictures/Afbeelding177864296iabcc7541-acef-4c8b-80ba-86109c26ccb9.png" xlink:type="simple"/></draw:frame></text:p>
            </text:section></draw:text-box></draw:frame>
          </text:p>
            <text:p text:style-name="common-al">Amsterdam, 15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0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nairestraat 40 aanleg gehandicaptenparkeerplaats kenteken 02-HXG-8 - Bonaire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nairestraat 40 aanleg gehandicaptenparkeerplaats kenteken 02-HXG-8</meta:user-defined>
    <meta:user-defined meta:name="OVERHEIDop.verkeersbordcode">E6</meta:user-defined>
    <dc:language>nl</dc:language>
    <meta:user-defined meta:name="OVERHEIDop.locatietype/OVERHEIDop.gebiedsmarkering">Adres</meta:user-defined>
    <meta:user-defined meta:name="DC.title">Amsterdam West, verkeersbesluit Bonairestraat 40 aanleg gehandicaptenparkeerplaats kenteken 02-HXG-8</meta:user-defined>
    <meta:user-defined meta:name="DCTERMS.W3CDTF/DCTERMS.available">2024-05-17</meta:user-defined>
    <meta:user-defined meta:name="DCTERMS.W3CDTF/OVERHEIDop.jaargang">2024</meta:user-defined>
    <meta:user-defined meta:name="OVERHEIDop.publicationIssue">214097</meta:user-defined>
    <meta:user-defined meta:name="OVERHEIDop.GmbID/DC.identifier">gmb-2024-214097</meta:user-defined>
    <meta:user-defined meta:name="OVERHEIDop.versieInformatie"/>
  </office:meta>
</office:document-meta>
</file>