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ponsorloop op 13 mei 2024 op het kaatsveld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een sponsorloop op 13 mei 2024 van 13.00 tot 13.00 uur op het kaatsveld te Hoorn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0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sponsorloop op 13 mei 2024 op het kaatsveld te Ho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95</meta:user-defined>
    <meta:user-defined meta:name="OVERHEIDop.GmbID/DC.identifier">gmb-2024-214095</meta:user-defined>
    <meta:user-defined meta:name="OVERHEIDop.versieInformatie"/>
  </office:meta>
</office:document-meta>
</file>