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73, 1223 AD Hilversum, Verzoeklocatie 2024040401498 (bouwen nieuwe schuur); CLZ-00009610; 14-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rionlaan 73, 1223 AD Hilversum, Verzoeklocatie 2024040401498 (bouwen nieuwe schuur); CLZ-00009610; 14-05-2024; Status: Vergunning verleend, gemeente Hilversum</text:p>
            <text:p text:style-name="common-al">
            
          </text:p>
            <text:p text:style-name="common-al">Verzenddatum: 14-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09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9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9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009610</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Orionlaan 73, 1223 AD Hilversum, Verzoeklocatie 2024040401498 (bouwen nieuwe schuur); CLZ-00009610; 14-05-2024; Status: Vergunning verleend, gemeente Hilversum</meta:user-defined>
    <meta:user-defined meta:name="DCTERMS.W3CDTF/DCTERMS.available">2024-05-16</meta:user-defined>
    <meta:user-defined meta:name="DCTERMS.W3CDTF/OVERHEIDop.jaargang">2024</meta:user-defined>
    <meta:user-defined meta:name="OVERHEIDop.publicationIssue">214093</meta:user-defined>
    <meta:user-defined meta:name="OVERHEIDop.GmbID/DC.identifier">gmb-2024-214093</meta:user-defined>
    <meta:user-defined meta:name="OVERHEIDop.versieInformatie"/>
  </office:meta>
</office:document-meta>
</file>