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volleybaltoernooi op 1 juni 2024 op camping Cupido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VCT is een evenementenvergunning verleend voor het organiseren van volleybaltoernooi op 1 juni 2024 van 13.00 tot 17.00 uur op camping Cupido te Hee (verzonden 1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40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volleybaltoernooi op 1 juni 2024 op camping Cupido te Hee</meta:user-defined>
    <meta:user-defined meta:name="DCTERMS.W3CDTF/DCTERMS.available">2024-05-17</meta:user-defined>
    <meta:user-defined meta:name="DCTERMS.W3CDTF/OVERHEIDop.jaargang">2024</meta:user-defined>
    <meta:user-defined meta:name="OVERHEIDop.publicationIssue">214084</meta:user-defined>
    <meta:user-defined meta:name="OVERHEIDop.GmbID/DC.identifier">gmb-2024-214084</meta:user-defined>
    <meta:user-defined meta:name="OVERHEIDop.versieInformatie"/>
  </office:meta>
</office:document-meta>
</file>