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5 Eilanden Wandeltocht op 19 augustus 2024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8 april 2024, 5 Eilanden Wandeltocht te Terschelling op 19 augustus 2024, kenmerk 404812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08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4812</meta:user-defined>
    <dc:language>nl</dc:language>
    <meta:user-defined meta:name="OVERHEIDop.locatietype/OVERHEIDop.gebiedsmarkering">Gemeente</meta:user-defined>
    <meta:user-defined meta:name="DC.title">Aanvraag vergunning voor de 5 Eilanden Wandeltocht op 19 augustus 2024 te Terschell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83</meta:user-defined>
    <meta:user-defined meta:name="OVERHEIDop.GmbID/DC.identifier">gmb-2024-214083</meta:user-defined>
    <meta:user-defined meta:name="OVERHEIDop.versieInformatie"/>
  </office:meta>
</office:document-meta>
</file>