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: zitting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van het Europees Parlement </text:span> </text:p>
            <text:p text:style-name="al">De burgemeester van Wijchen maakt het volgende bekend, </text:p>
            <text:p text:style-name="al"/>
            <text:p text:style-name="al">Op 7 juni om 10.00 uur is de openbare zitting van het gemeentelijk stembureau (GSB) van de gemeente Wijchen. De zitting is op de Bronckhorstlaan 5 in Wijchen. Tijdens de zitting controleert het GSB de processen-verbaal van de stembureaus. Indien het GSB om 17.00 uur niet klaar is, wordt de zitting hervat in het Huis van de gemeente (Kasteellaan 27 in Wijchen).</text:p>
            <text:p text:style-name="al"/>
            <text:p text:style-name="al">Op maandag 10 juni om 10.00 uur maakt de voorzitter de uitkomsten van de tellingen bekend in het Huis van de gemeente. </text:p>
            <text:p text:style-name="al"/>
            <text:p text:style-name="al">Op <text:a xlink:href="https://www.wijchen.nl/verkiezing-van-de-leden-van-het-europees-parlement" xlink:type="simple">https://www.wijchen.nl/verkiezing-van-de-leden-van-het-europees-parlement</text:a> staat meer informatie. Voor vragen mag u ook contact opnemen met team verkiezingen. U bereikt ons via telefoonnummer 088 432 70 00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Team Verkiezingen</text:p>
            <text:p text:style-name="al"/>
            <text:p text:style-name="al">Wijchen, 17 mei 2024</text:p>
            <text:p text:style-name="al">de burgemeester,</text:p>
            <text:p text:style-name="al">R.D. Helmer-Englebert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407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Bestuur | Organisatie en beleid</meta:user-defined>
    <meta:user-defined meta:name="DCTERMS.abstract">Openbare kennisgeving zitting gemeentelijk stembureau</meta:user-defined>
    <dc:language>nl</dc:language>
    <meta:user-defined meta:name="OVERHEIDop.locatietype/OVERHEIDop.gebiedsmarkering">Gemeente</meta:user-defined>
    <meta:user-defined meta:name="DC.title">Openbare kennisgeving: zitting gemeentelijk stembureau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074</meta:user-defined>
    <meta:user-defined meta:name="OVERHEIDop.GmbID/DC.identifier">gmb-2024-214074</meta:user-defined>
    <meta:user-defined meta:name="OVERHEIDop.versieInformatie"/>
  </office:meta>
</office:document-meta>
</file>