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 diverse locaties in Vriezenveen (Schout Doddestraat 48a/naast De Taling nr. 36/naast De Putter nr. 16/naast De Zeis nr. 23), kappen van 4 bomen, ontvangen 13-05-2024, zaaknummer TR-Z2024-000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iverse locaties in Vriezenveen (Schout Doddestraat 48a/naast De Taling nr. 36/naast De Putter nr. 16/naast De Zeis nr. 23)</text:p>
            <text:p text:style-name="common-al">
            <text:span text:style-name="nadrukvet">Project:</text:span> kappen van 4 bome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406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862</meta:user-defined>
    <meta:user-defined meta:name="DCTERMS.abstract">kappen van 4 bomen </meta:user-defined>
    <dc:language>nl</dc:language>
    <meta:user-defined meta:name="OVERHEIDop.locatietype/OVERHEIDop.gebiedsmarkering">Vlak</meta:user-defined>
    <meta:user-defined meta:name="DC.title">Gemeente Twenterand - Aanvraag vergunning voor  diverse locaties in Vriezenveen (Schout Doddestraat 48a/naast De Taling nr. 36/naast De Putter nr. 16/naast De Zeis nr. 23), kappen van 4 bomen, ontvangen 13-05-2024, zaaknummer TR-Z2024-000862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067</meta:user-defined>
    <meta:user-defined meta:name="OVERHEIDop.GmbID/DC.identifier">gmb-2024-214067</meta:user-defined>
    <meta:user-defined meta:name="OVERHEIDop.versieInformatie"/>
  </office:meta>
</office:document-meta>
</file>