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leine windmolen,  Sterkensweg 7 7715PL Punthorst, [SHT02AR04130] Staphorst AR 4130 Dit besluit heeft betrekking op een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Sterkensweg 7 7715PL Punthorst, [SHT02AR04130] Staphorst AR 4130</text:p>
            <text:p text:style-name="common-al">
            <text:span text:style-name="nadrukvet">Zaakomschrijving:</text:span> het bouwen van een kleine windmolen</text:p>
            <text:p text:style-name="common-al">
            <text:span text:style-name="nadrukvet">Zaaknummer:</text:span> Z/STH24/01823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2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2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40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8238</meta:user-defined>
    <meta:user-defined meta:name="DCTERMS.abstract">het bouwen van een kleine windmo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kleine windmolen,  Sterkensweg 7 7715PL Punthorst, [SHT02AR04130] Staphorst AR 4130 Dit besluit heeft betrekking op een buitenplanse omgevingsplanactiviteit (BOPA)</meta:user-defined>
    <meta:user-defined meta:name="DCTERMS.W3CDTF/DCTERMS.available">2024-05-21</meta:user-defined>
    <meta:user-defined meta:name="DCTERMS.W3CDTF/OVERHEIDop.jaargang">2024</meta:user-defined>
    <meta:user-defined meta:name="OVERHEIDop.publicationIssue">214063</meta:user-defined>
    <meta:user-defined meta:name="OVERHEIDop.GmbID/DC.identifier">gmb-2024-214063</meta:user-defined>
    <meta:user-defined meta:name="OVERHEIDop.versieInformatie"/>
  </office:meta>
</office:document-meta>
</file>