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ordweg 15, 4356 EA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4 is een aanvraag ontvangen voor het recreatief verhuren van het bijgebouw op locatie Noordweg 15, 4356 EA Oostkapelle. De aanvraag is geregistreerd onder zaaknummer Z2024-0000000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januari 2024 en neemt daarover waarschijnlijk voor 9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40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06</meta:user-defined>
    <meta:user-defined meta:name="DCTERMS.abstract">Betreft: Aanvraag vergunning op locatie Noordweg 15, 4356 EA Oostkapelle</meta:user-defined>
    <dc:language>nl</dc:language>
    <meta:user-defined meta:name="OVERHEIDop.locatietype/OVERHEIDop.gebiedsmarkering">Vlak</meta:user-defined>
    <meta:user-defined meta:name="DC.title">Kennisgeving ontvangst aanvraag omgevingsvergunning, Noordweg 15, 4356 EA Oostkapell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406</meta:user-defined>
    <meta:user-defined meta:name="OVERHEIDop.GmbID/DC.identifier">gmb-2024-21406</meta:user-defined>
    <meta:user-defined meta:name="OVERHEIDop.versieInformatie"/>
  </office:meta>
</office:document-meta>
</file>