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ommelmarkt op 10 juli, 24 juli, 7 augustus, 21 augustus en 28 augustus 2024 aan Westerkerk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20 april 2024, rommelmarkt bij Westerkerk te West-Terschelling, op 10 juli, 24 juli, 7 augustus, 21 augustus en 28 augustus 2024, kenmerk 405187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405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5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05187</meta:user-defined>
    <dc:language>nl</dc:language>
    <meta:user-defined meta:name="OVERHEIDop.locatietype/OVERHEIDop.gebiedsmarkering">Weg</meta:user-defined>
    <meta:user-defined meta:name="DC.title">Aanvraag vergunning voor de rommelmarkt op 10 juli, 24 juli, 7 augustus, 21 augustus en 28 augustus 2024 aan Westerkerk te West-Terschell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058</meta:user-defined>
    <meta:user-defined meta:name="OVERHEIDop.GmbID/DC.identifier">gmb-2024-214058</meta:user-defined>
    <meta:user-defined meta:name="OVERHEIDop.versieInformatie"/>
  </office:meta>
</office:document-meta>
</file>