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dijkstraat 46, 4318BK Brouwershaven    - het realiseren van slaapkamers op verdieping bijgebouw en gevelwijzi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slaapkamers op verdieping bijgebouw en gevelwijzigingZaaknummer: 1075419Datum indiening: 13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405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11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dijkstraat 46, 4318BK Brouwershaven    - het realiseren van slaapkamers op verdieping bijgebouw en gevelwijzigingAanvraa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57</meta:user-defined>
    <meta:user-defined meta:name="OVERHEIDop.GmbID/DC.identifier">gmb-2024-214057</meta:user-defined>
    <meta:user-defined meta:name="OVERHEIDop.versieInformatie"/>
  </office:meta>
</office:document-meta>
</file>