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Reünie: Coornhert Gymnasium 135 jaar! Aanvraag evenementenvergunningvan 15-06-2024 tot en met 1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4-2024 een aanvraag voor een evenementenvergunning ontvangen. De aanvraag heeft zaaknummer 960365.</text:p>
            <text:p text:style-name="common-al">De aanvraag gaat over:Naam evenement: Reünie: Coornhert Gymnasium 135 jaar!Datum evenement: van 15-06-2024 tot en met 16-06-2024Locatie evenement:  Het huidige schoolgebouw: Jan van Renesseplein 1 2805 GT te GoudaActiviteiten: Reünie voor alle oud-leerlingen en (oud-)medewerkers van het Coornhert Gymnasium ter ere van het 135-jarig bestaa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05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34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Reünie: Coornhert Gymnasium 135 jaar! Aanvraag evenementenvergunningvan 15-06-2024 tot en met 16-06-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56</meta:user-defined>
    <meta:user-defined meta:name="OVERHEIDop.GmbID/DC.identifier">gmb-2024-214056</meta:user-defined>
    <meta:user-defined meta:name="OVERHEIDop.versieInformatie"/>
  </office:meta>
</office:document-meta>
</file>