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ijzigen van verleende vergunning t.b.v. realiseren van energieopslagsysteem (EOS), Bomhofsweg 5T-1 8035PJ Zwolle, Zonne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5-2024</text:p>
            <text:p text:style-name="common-al">
            <text:span text:style-name="nadrukvet">Locatie:</text:span> Bomhofsweg 5T-1 8035PJ Zwolle, Zonnepark</text:p>
            <text:p text:style-name="common-al">
            <text:span text:style-name="nadrukvet">Zaakomschrijving:</text:span> het wijzigen van verleende vergunning 0193ESUITE1018222023 t.b.v. het realiseren van energieopslagsysteem (EOS)</text:p>
            <text:p text:style-name="common-al">
            <text:span text:style-name="nadrukvet">Zaaknummer:</text:span> 0193ESUITE99898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9989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989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05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5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5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98982024</meta:user-defined>
    <meta:user-defined meta:name="DCTERMS.abstract">het wijzigen van verleende vergunning 0193ESUITE1018222023 t.b.v. het realiseren van energieopslagsysteem  (EO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wijzigen van verleende vergunning t.b.v. realiseren van energieopslagsysteem (EOS), Bomhofsweg 5T-1 8035PJ Zwolle, Zonnepark</meta:user-defined>
    <meta:user-defined meta:name="DCTERMS.W3CDTF/DCTERMS.available">2024-05-16</meta:user-defined>
    <meta:user-defined meta:name="DCTERMS.W3CDTF/OVERHEIDop.jaargang">2024</meta:user-defined>
    <meta:user-defined meta:name="OVERHEIDop.publicationIssue">214054</meta:user-defined>
    <meta:user-defined meta:name="OVERHEIDop.GmbID/DC.identifier">gmb-2024-214054</meta:user-defined>
    <meta:user-defined meta:name="OVERHEIDop.versieInformatie"/>
  </office:meta>
</office:document-meta>
</file>