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houdende golfplaten, nokken en windveren. Dak opstal 1,2 en 3 aan  Tureluurweg 3 5721R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4-2024 een sloopmelding ontvangen. De melding is geregistreerd onder zaaknummer 2024039646 en op 08-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40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9646</meta:user-defined>
    <meta:user-defined meta:name="DCTERMS.abstract">het saneren van asbesthoudende golfplaten, nokken en windveren. Dak opstal 1,2 en 3</meta:user-defined>
    <dc:language>nl</dc:language>
    <meta:user-defined meta:name="OVERHEIDop.locatietype/OVERHEIDop.gebiedsmarkering">Punt</meta:user-defined>
    <meta:user-defined meta:name="DC.title">Gemeente Asten - sloopmelding ingediend en geaccepteerd voor het saneren van asbesthoudende golfplaten, nokken en windveren. Dak opstal 1,2 en 3 aan  Tureluurweg 3 5721RZ Asten</meta:user-defined>
    <meta:user-defined meta:name="DCTERMS.W3CDTF/DCTERMS.available">2024-05-16</meta:user-defined>
    <meta:user-defined meta:name="DCTERMS.W3CDTF/OVERHEIDop.jaargang">2024</meta:user-defined>
    <meta:user-defined meta:name="OVERHEIDop.publicationIssue">214051</meta:user-defined>
    <meta:user-defined meta:name="OVERHEIDop.GmbID/DC.identifier">gmb-2024-214051</meta:user-defined>
    <meta:user-defined meta:name="OVERHEIDop.versieInformatie"/>
  </office:meta>
</office:document-meta>
</file>