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s ontsluitingsweg Achterste Wei (tussen Klaproosmeen en Zeggemeen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besloten om de beslistermijn op de aanvraag met zaaknummer 02430000163849 voor kappen 36 bomen langs ontsluitingsweg Achterste Wei (tussen Klaproosmeen en Zeggemeen) Harderwijk met 6 weken te verlengen. Het besluit betreft de volgende activiteit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januari 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3849</meta:user-defined>
    <meta:user-defined meta:name="DCTERMS.abstract">kappen 36 bomen langs ontsluitingsweg Achterste Wei (tussen Klaproosmeen en Zeggemeen) Harderwijk</meta:user-defined>
    <dc:language>nl</dc:language>
    <meta:user-defined meta:name="OVERHEIDop.locatietype/OVERHEIDop.gebiedsmarkering">Lijn</meta:user-defined>
    <meta:user-defined meta:name="DC.title">Verlenging beslistermijn aanvraag omgevingsvergunning, langs ontsluitingsweg Achterste Wei (tussen Klaproosmeen en Zeggemeen) Hard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05</meta:user-defined>
    <meta:user-defined meta:name="OVERHEIDop.GmbID/DC.identifier">gmb-2024-21405</meta:user-defined>
    <meta:user-defined meta:name="OVERHEIDop.versieInformatie"/>
  </office:meta>
</office:document-meta>
</file>