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uurschappen touwtrekken op 29 juni 2024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ntvangen op 28 april 2024, buurschappen touwtrekken te Formerum op 29 juni 2024, kenmerk 406091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404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4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4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06091</meta:user-defined>
    <dc:language>nl</dc:language>
    <meta:user-defined meta:name="OVERHEIDop.locatietype/OVERHEIDop.gebiedsmarkering">Woonplaats</meta:user-defined>
    <meta:user-defined meta:name="DC.title">Aanvraag vergunning voor het buurschappen touwtrekken op 29 juni 2024 te Formerum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046</meta:user-defined>
    <meta:user-defined meta:name="OVERHEIDop.GmbID/DC.identifier">gmb-2024-214046</meta:user-defined>
    <meta:user-defined meta:name="OVERHEIDop.versieInformatie"/>
  </office:meta>
</office:document-meta>
</file>