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Prijsuitreiking De Waspikse Dorps Quiz met feestavond, op de locatie Lindenheuvel 1, 5165 AZ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Prijsuitreiking De Waspikse Dorps Quiz (DWDQ) met feestavond op zaterdag 5 oktober 2024 van 19.30 uur tot 23.59 uur, op zondag 6 oktober 2024 vanaf 00.00 uur tot 01.30 uur, op de locatie Lindenheuvel 1 in Waspik. </text:p>
            <text:p text:style-name="common-al">Het college heeft voor het geluid ontheffing verleend.</text:p>
            <text:p text:style-name="common-al">
            
          </text:p>
            <text:p text:style-name="common-al">De aanvraag is geregistreerd onder zaaknummer WWK-2024-005484.</text:p>
            <text:p text:style-name="common-al">
            
          </text:p>
            <text:p text:style-name="common-al">Het besluit is op 14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0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484</meta:user-defined>
    <dc:language>nl</dc:language>
    <meta:user-defined meta:name="OVERHEIDop.locatietype/OVERHEIDop.gebiedsmarkering">Punt</meta:user-defined>
    <meta:user-defined meta:name="DC.title">Besluit evenement, De Prijsuitreiking De Waspikse Dorps Quiz met feestavond, op de locatie Lindenheuvel 1, 5165 AZ in Waspik</meta:user-defined>
    <meta:user-defined meta:name="DCTERMS.W3CDTF/DCTERMS.available">2024-05-22</meta:user-defined>
    <meta:user-defined meta:name="DCTERMS.W3CDTF/OVERHEIDop.jaargang">2024</meta:user-defined>
    <meta:user-defined meta:name="OVERHEIDop.publicationIssue">214045</meta:user-defined>
    <meta:user-defined meta:name="OVERHEIDop.GmbID/DC.identifier">gmb-2024-214045</meta:user-defined>
    <meta:user-defined meta:name="OVERHEIDop.versieInformatie"/>
  </office:meta>
</office:document-meta>
</file>