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: zitting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an het Europees Parlement </text:span> </text:p>
            <text:p text:style-name="al">De burgemeester van Druten maakt het volgende bekend,</text:p>
            <text:p text:style-name="al"/>
            <text:p text:style-name="al">Op 7 juni om 10.00 uur is de openbare zitting van het gemeentelijk stembureau (GSB) van de gemeente Druten. De zitting is op het gemeentehuis (Heuvel 1 in Druten). Tijdens de zitting controleert het GSB de processen-verbaal van de stembureaus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p maandag 10 juni om 10.00 uur maakt de voorzitter de uitkomsten van de tellingen bekend.</text:p>
            <text:p text:style-name="al"/>
            <text:p text:style-name="al">Op https://www.druten<text:a xlink:href="https://www.druten.nl/verkiezing-van-de-leden-van-het-europees-parlement" xlink:type="simple"/>.nl/verkiezing-van-de-leden-van-het-europees-parlement staat meer informatie. Voor vragen mag u ook contact opnemen met team verkiezingen. U bereikt ons via telefoonnummer 088 432 70 00.</text:p>
            <text:p text:style-name="al"/>
            <text:p text:style-name="al">Team Verkiezingen</text:p>
            <text:p text:style-name="al"/>
            <text:p text:style-name="al">Druten, 17 mei 2024</text:p>
            <text:p text:style-name="al">de burgemeester,</text:p>
          </text:section>
          <text:section text:name="ondertekening_id1-3-2-3-2">
            <text:p>S.W.P.J. Seng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40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Bestuur | Organisatie en beleid</meta:user-defined>
    <meta:user-defined meta:name="DCTERMS.abstract">Openbare kennisgeving zitting gemeentelijk stembureau</meta:user-defined>
    <dc:language>nl</dc:language>
    <meta:user-defined meta:name="OVERHEIDop.locatietype/OVERHEIDop.gebiedsmarkering">Gemeente</meta:user-defined>
    <meta:user-defined meta:name="DC.title">Openbare kennisgeving: zitting gemeentelijk stembureau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44</meta:user-defined>
    <meta:user-defined meta:name="OVERHEIDop.GmbID/DC.identifier">gmb-2024-214044</meta:user-defined>
    <meta:user-defined meta:name="OVERHEIDop.versieInformatie"/>
  </office:meta>
</office:document-meta>
</file>