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opening op 31 mei 2024 en verkoopweekend op 1 en 2 juni 2024 aan Wellenseind 9 5094 EG in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4-05-2024 een melding afgehandeld. De gemeente geeft hiermee aan dat voor het organiseren van een opening op 31 mei 2024 en verkoopweekend op 1 en 2 juni 2024 aan Wellenseind 9 5094 EG in Lage Mierde geen vergunningplicht geldt. Het kenmerk van de gemeente voor deze zaak is 16673520.</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4029</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29</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029</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16673520</meta:user-defined>
    <meta:user-defined meta:name="DCTERMS.abstract">organiseren van een opening op 31 mei 2024 en verkoopweekend op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het organiseren van een opening op 31 mei 2024 en verkoopweekend op 1 en 2 juni 2024 aan Wellenseind 9 5094 EG in Lage Mierde</meta:user-defined>
    <meta:user-defined meta:name="DCTERMS.W3CDTF/DCTERMS.available">2024-05-16</meta:user-defined>
    <meta:user-defined meta:name="DCTERMS.W3CDTF/OVERHEIDop.jaargang">2024</meta:user-defined>
    <meta:user-defined meta:name="OVERHEIDop.publicationIssue">214029</meta:user-defined>
    <meta:user-defined meta:name="OVERHEIDop.GmbID/DC.identifier">gmb-2024-214029</meta:user-defined>
    <meta:user-defined meta:name="OVERHEIDop.versieInformatie"/>
  </office:meta>
</office:document-meta>
</file>