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Bruno van Ommenstraat 19: 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uno van Ommenstraat 19 in Tubbergen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14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402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2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71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Bruno van Ommenstraat 19:  kappen boo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022</meta:user-defined>
    <meta:user-defined meta:name="OVERHEIDop.GmbID/DC.identifier">gmb-2024-214022</meta:user-defined>
    <meta:user-defined meta:name="OVERHEIDop.versieInformatie"/>
  </office:meta>
</office:document-meta>
</file>