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Tjalk 24 21, 8232 LR Lelystad</text:span>
          </text:p>
            <text:p text:style-name="common-al">De burgemeester heeft op 07-05-2024 een aanvraag exploitatievergunning openbare inrichting ontvangen voor het adres Tjalk 24 21, 8232 LR Lelystad. De aanvraag heeft dossiernummer 0995405424.</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07-05-2024. De gemeente neemt daarover waarschijnlijk voor 02-07-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401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1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1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405424</meta:user-defined>
    <dc:language>nl</dc:language>
    <meta:user-defined meta:name="OVERHEIDop.locatietype/OVERHEIDop.gebiedsmarkering">Punt</meta:user-defined>
    <meta:user-defined meta:name="DC.title">Aanvraag alcoholwet- of exploitatievergunning</meta:user-defined>
    <meta:user-defined meta:name="DCTERMS.W3CDTF/DCTERMS.available">2024-05-16</meta:user-defined>
    <meta:user-defined meta:name="DCTERMS.W3CDTF/OVERHEIDop.jaargang">2024</meta:user-defined>
    <meta:user-defined meta:name="OVERHEIDop.publicationIssue">214016</meta:user-defined>
    <meta:user-defined meta:name="OVERHEIDop.GmbID/DC.identifier">gmb-2024-214016</meta:user-defined>
    <meta:user-defined meta:name="OVERHEIDop.versieInformatie"/>
  </office:meta>
</office:document-meta>
</file>