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p diverse locaties in de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realiseren van tijdelijke voorzieningen voor Beter benutten 380kV Asten, 14-05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400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2023091270</meta:user-defined>
    <meta:user-defined meta:name="DCTERMS.abstract">het realiseren van tijdelijke voorzieningen voor Beter benutten 380kV 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op diverse locaties in de gemeente Ast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003</meta:user-defined>
    <meta:user-defined meta:name="OVERHEIDop.GmbID/DC.identifier">gmb-2024-214003</meta:user-defined>
    <meta:user-defined meta:name="OVERHEIDop.versieInformatie"/>
  </office:meta>
</office:document-meta>
</file>