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persleiding , de Omloop, Jan Meesterweg, Onder de Gelder, Raalterweg, Withuisweg, Zandhuisweg, Wijhe E 2245,   2246, E 2316, E 2319, E 2479, E 3540, E 3564, E 3650, E 3667, E 3828, E 3892, E 4010, F 2387, F 5366, F 5367, F 5701, F 5702, F 5709, F 5710,  F 6673, F 6674, F 6675, F 7049, F 7050 en F 7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4</text:p>
            <text:p text:style-name="common-al">
            <text:span text:style-name="nadrukvet">Locatie:</text:span> de Omloop, Jan Meesterweg, Onder de Gelder, Raalterweg, Withuisweg en Zandhuisweg, E 2245, E 2246, E 2316, E 2319, E 2479, E 3540, E 3564,  E 3650, E 3667, E 3828, E 3892, E 4010, F 2387, F 5366, F 5367, F 5701, F 5702, F 5709, F 5710, F 6673, F 6674, F 6675, F 7049, F 7050 en F 7065</text:p>
            <text:p text:style-name="common-al">
            <text:span text:style-name="nadrukvet">Zaakomschrijving:</text:span> het aanleggen van een persleiding</text:p>
            <text:p text:style-name="common-al">
            <text:span text:style-name="nadrukvet">Zaaknummer:</text:span> 1773ESUITE170212024</text:p>
            <text:p text:style-name="common-al">
            <text:span text:style-name="nadrukvet">Activiteit(en):</text:span> Werk, niet zijnde bouwwerk, of werkzaamheid uitvoeren-activiteiten</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70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70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399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170212024</meta:user-defined>
    <meta:user-defined meta:name="DCTERMS.abstract">het aanleggen van een perslei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persleiding , de Omloop, Jan Meesterweg, Onder de Gelder, Raalterweg, Withuisweg, Zandhuisweg, Wijhe E 2245,   2246, E 2316, E 2319, E 2479, E 3540, E 3564, E 3650, E 3667, E 3828, E 3892, E 4010, F 2387, F 5366, F 5367, F 5701, F 5702, F 5709, F 5710,  F 6673, F 6674, F 6675, F 7049, F 7050 en F 7065</meta:user-defined>
    <meta:user-defined meta:name="DCTERMS.W3CDTF/DCTERMS.available">2024-05-16</meta:user-defined>
    <meta:user-defined meta:name="DCTERMS.W3CDTF/OVERHEIDop.jaargang">2024</meta:user-defined>
    <meta:user-defined meta:name="OVERHEIDop.publicationIssue">213996</meta:user-defined>
    <meta:user-defined meta:name="OVERHEIDop.GmbID/DC.identifier">gmb-2024-213996</meta:user-defined>
    <meta:user-defined meta:name="OVERHEIDop.versieInformatie"/>
  </office:meta>
</office:document-meta>
</file>