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Herstelfonds Cultuur 2024</text:p>
      <text:section text:name="regeling_id1-3-2" text:style-name="regeling">
        <text:section text:name="aanhef_id1-3-2-1" text:style-name="aanhef">
          <text:section text:name="preambule_id1-3-2-1-1" text:style-name="preambule">
            <text:p text:style-name="al">Een groot deel van de cultuur sector heeft net als de rest van de samenleving te maken met gestegen kosten. Daarnaast is er sinds corona bij een deel van de sector ook sprake van lagere bezoekerscijfers en daarom lagere gebruiksinkomsten dan voor de pandemie. Het is van belang de sector in staat te stellen om het publiek, vrijwilligers en beoefenaars van cultuur in de vrije tijd opnieuw aan zich te binden en zich weerbaar voor de toekomst te maken. Zo creëren we de juiste randvoorwaarden om in 2025 met de realisatie van de nieuwe (beleids)ambities te star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SVT: Algemene subsidieverordening gemeente Tilburg;</text:p>
              </text:list-item>
              <text:list-item text:style-override="id1-3-2-2-1-4-2">
                <text:number>•</text:number>
                <text:p text:style-name="al">Awb: Algemene wet bestuursrecht;</text:p>
              </text:list-item>
              <text:list-item text:style-override="id1-3-2-2-1-4-3">
                <text:number>•</text:number>
                <text:p text:style-name="al">Actieve beroepspraktijk: Er is sprake van een actieve beroepspraktijk wanneer werk van een maker voor het publiek getoond wordt of anderzijds voor het publiek beschikbaar wordt gemaakt. Ook moet de beroepspraktijk de primaire bron van inkomsten van de maker zijn.</text:p>
              </text:list-item>
              <text:list-item text:style-override="id1-3-2-2-1-4-4">
                <text:number>•</text:number>
                <text:p text:style-name="al">Bestemmingsreserve : het deel van de reserve dat door het bestuur is afgezonderd omdat daaraan een beperktere bestedingsmogelijkheid is gegeven. Bestemmingsreserves die het karakter hebben van een vrije reserve worden als niet reëel beschouwd. Een voorbeeld hiervan is een bestemmingsreserve continuïteit of transitiekosten voor het geval de gemeente de subsidierelatie beëindigt terwijl daar geen aanleiding toe is. </text:p>
              </text:list-item>
              <text:list-item text:style-override="id1-3-2-2-1-4-5">
                <text:number>•</text:number>
                <text:p text:style-name="al">College: het college van burgemeester en wethouders van de gemeente Tilburg;</text:p>
              </text:list-item>
              <text:list-item text:style-override="id1-3-2-2-1-4-6">
                <text:number>•</text:number>
                <text:p text:style-name="al">Continuïteitsproblemen: exploitatie met een tekort en/of met een zwakke vermogens- of liquiditeitspositie die het voortbestaan van de organisatie bedreigd. De vermogen- en liquiditeitspositie van een aanvrager worden getoetst aan de hand van de in deze regeling genoemde ratio’s;</text:p>
              </text:list-item>
              <text:list-item text:style-override="id1-3-2-2-1-4-7">
                <text:number>•</text:number>
                <text:p text:style-name="al">IJkpunt: het jaar ten opzichte waarvan gestegen kosten of gedaalde baten inzichtelijk gemaakt moeten worden. In deze regeling is dat 2022;</text:p>
              </text:list-item>
              <text:list-item text:style-override="id1-3-2-2-1-4-8">
                <text:number>•</text:number>
                <text:p text:style-name="al">Liquiditeit : daarbij wordt gekeken of de aanvrager in staat is korte schulden te voldoen. Daarbij wordt gebruik gemaakt van het kengetal current ratio (vlottende activa / vlottende passiva) die minimaal 1,2 dient te blijven. Verder is ten aanzien van reële bestemmingsreserves het uitgangspunt dat die zoveel mogelijk liquide beschikbaar blijven.</text:p>
              </text:list-item>
              <text:list-item text:style-override="id1-3-2-2-1-4-9">
                <text:number>•</text:number>
                <text:p text:style-name="al">Organisatie of instelling: privaatrechtelijke rechtspersonen wiens doelstelling primair gericht is op het vervaardigen of tonen van kunst door professionele makers;</text:p>
              </text:list-item>
              <text:list-item text:style-override="id1-3-2-2-1-4-10">
                <text:number>•</text:number>
                <text:p text:style-name="al">Onderbouwing van de gestegen lasten of gedaalde baten: Een cijfermatig overzicht met inhoudelijke toelichting van de gestegen lasten per kostenpost (zoals bijvoorbeeld personeelskosten of energiekosten);</text:p>
              </text:list-item>
              <text:list-item text:style-override="id1-3-2-2-1-4-11">
                <text:number>•</text:number>
                <text:p text:style-name="al">Professionele maker: iemand die een kunstvakopleiding heeft afgerond of via zelfstudie een vergelijkbaar niveau heeft verkregen. En wie een actieve beroepspraktijk heeft. </text:p>
              </text:list-item>
              <text:list-item text:style-override="id1-3-2-2-1-4-12">
                <text:number>•</text:number>
                <text:p text:style-name="al">Solvabiliteit: Eigen Vermogen / Totaal vermogen. Als minimaal benodigde solvabiliteit gaan we uit van 0,2.</text:p>
              </text:list-item>
              <text:list-item text:style-override="id1-3-2-2-1-4-13">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rechtspersonen wiens doelstelling primair gericht is op het vervaardigen, produceren, ontwikkelen en/of tonen van kunstproducten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doelstelling.</text:p>
          </text:section>
          <text:section text:name="artikel_id1-3-2-2-4" text:style-name="artikel">
            <text:p text:style-name="artikel_kop_titel"><text:span text:style-name="artikel_kop_label">Artikel</text:span> <text:span text:style-name="artikel_kop_nr">4.</text:span> Doelstelling</text:p>
            <text:p text:style-name="al">Met deze subsidieregeling wordt beoogd te voorkomen dat de doelgroep zoals omschreven in artikel 2 in continuïteitsproblemen komen als gevolg van de stijgende lasten dan wel dalende baten. Of hun vermogenspositie zodanig wordt aangetast dat ze niet meer in staat zijn om hun rol binnen de culturele infrastructuur te vervullen. Met deze regeling willen we de culturele infrastructuur voor de stad behouden.</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Als subsidiabele kosten worden aangemerkt de structurele kosten zoals bijvoorbeeld personeel, energie en huur die als gevolg van aantoonbare prijsstijgingen of gedaalde gebruiksinkomsten niet vanuit de eigen exploitatie of reserves kunnen worden gedekt.</text:p>
              </text:list-item>
              <text:list-item text:style-override="id1-3-2-2-5-3">
                <text:number>2.</text:number>
                <text:p text:style-name="al">Indien reserves liquide beschikbaar zijn (kijkend naar reële bestemmingsreserves en current ratio&gt;1,2) en de solvabiliteit het toelaat (moet minimaal 0,2 blijven) dan is het uitgangspunt dat voor de gestegen kosten een bijdrage vanuit de vrije reserve wordt gevraagd van 25%. Het restant komt daarmee in aanmerking voor subsidie. </text:p>
              </text:list-item>
            </text:list>
          </text:section>
          <text:section text:name="artikel_id1-3-2-2-6" text:style-name="artikel">
            <text:p text:style-name="artikel_kop_titel"><text:span text:style-name="artikel_kop_label">Artikel</text:span> <text:span text:style-name="artikel_kop_nr">6.</text:span> Vereisten subsidieaanvraag</text:p>
            <text:list text:style-name="id1-3-2-2-6-2">
              <text:list-item text:style-override="id1-3-2-2-6-2">
                <text:number>1.</text:number>
                <text:p text:style-name="al">Subsidieaanvragen worden ingediend vóór 31 december 2024 of totdat het subsidieplafond bereikt is via het daarvoor vastgestelde aanvraagformulier;</text:p>
              </text:list-item>
              <text:list-item text:style-override="id1-3-2-2-6-3">
                <text:number>2.</text:number>
                <text:p text:style-name="al">Aanvragen kunnen worden ingediend via een daarvoor vastgesteld aanvraagformulier.</text:p>
              </text:list-item>
              <text:list-item text:style-override="id1-3-2-2-6-4">
                <text:number>3.</text:number>
                <text:p text:style-name="al">Op het moment dat een subsidieaanvraag onvolledig is krijgt de aanvrager 5 werkdagen om de ontbrekende stukken aan te leveren;</text:p>
              </text:list-item>
              <text:list-item text:style-override="id1-3-2-2-6-5">
                <text:number>4.</text:number>
                <text:p text:style-name="al">De aanvraag voor subsidie omvat:</text:p>
                <text:list text:style-name="id1-3-2-2-6-5-3">
                  <text:list-item text:style-override="id1-3-2-2-6-5-3-1">
                    <text:number>a.</text:number>
                    <text:p text:style-name="al">Een volledig ingevuld aanvraagformulier;</text:p>
                  </text:list-item>
                  <text:list-item text:style-override="id1-3-2-2-6-5-3-2">
                    <text:number>b.</text:number>
                    <text:p text:style-name="al">Een uittreksel kvk niet ouder dan 1 jaar;</text:p>
                  </text:list-item>
                  <text:list-item text:style-override="id1-3-2-2-6-5-3-3">
                    <text:number>c.</text:number>
                    <text:p text:style-name="al">De meest recente beschikbare jaarrekening, Als de jaarrekening 2023 nog niet beschikbaar is dan de jaarrekening 2022 en concept jaarrekening 2023; </text:p>
                  </text:list-item>
                  <text:list-item text:style-override="id1-3-2-2-6-5-3-4">
                    <text:number>d.</text:number>
                    <text:p text:style-name="al">Een onderbouwing van de gestegen lasten en/of gedaalde gebruikersinkomsten. Als ijkpunt wordt 2022 gehanteerd;</text:p>
                  </text:list-item>
                  <text:list-item text:style-override="id1-3-2-2-6-5-3-5">
                    <text:number>e.</text:number>
                    <text:p text:style-name="al">Een exploitatiebegroting over 2024 waaruit blijkt dat de gestegen lasten en/of gedaalde gebruikersinkomsten niet uit de exploitatie gedekt kunnen worden. Met daarin een overzicht van elders gevraagde steun en de status daarvan; </text:p>
                  </text:list-item>
                  <text:list-item text:style-override="id1-3-2-2-6-5-3-6">
                    <text:number>f.</text:number>
                    <text:p text:style-name="al">Een toelichting wat men zelf gedaan heeft voor het bepreken van de lasten stijging en wat men zelf gedaan heeft aan het generen van extra inkomsten en de status daarvan.</text:p>
                  </text:list-item>
                </text:list>
              </text:list-item>
              <text:list-item text:style-override="id1-3-2-2-6-6">
                <text:number>5.</text:number>
                <text:p text:style-name="al">Als er in het kader van een bestaande subsidierelatie stukken zoals genoemd in lid 4 van dit artikel al in bezit van de gemeente Tilburg zijn hoeven deze niet opnieuw te worden verstrekt; </text:p>
              </text:list-item>
              <text:list-item text:style-override="id1-3-2-2-6-7">
                <text:number>6.</text:number>
                <text:p text:style-name="al">Bankbewijs: Om te controleren dat uw opgegeven banknummer juist is moet u een kopie bankafschrift of foto bankpas meesturen. U moet alle overbodige informatie aflakken, maximaal zichtbaar mag zijn uw naamstelling en banknummer;</text:p>
              </text:list-item>
              <text:list-item text:style-override="id1-3-2-2-6-8">
                <text:number>7.</text:number>
                <text:p text:style-name="al">Als het voor de beoordeling van belang is kan het college aanvullende stukken opvragen. </text:p>
              </text:list-item>
            </text:list>
          </text:section>
          <text:section text:name="artikel_id1-3-2-2-7" text:style-name="artikel">
            <text:p text:style-name="artikel_kop_titel"><text:span text:style-name="artikel_kop_label">Artikel</text:span> <text:span text:style-name="artikel_kop_nr">7.</text:span> Subsidievorm en hoogte van de subsidie</text:p>
            <text:p text:style-name="al">Het college verstrekt op grond van deze regeling een subsidie van maximaal € 5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subsidie wordt toegekend op volgorde van binnenkomst.</text:p>
              </text:list-item>
              <text:list-item text:style-override="id1-3-2-2-8-3">
                <text:number>2.</text:number>
                <text:p text:style-name="al">Het moment van binnenkomst is het moment dat aan alle in artikel 6 gestelde eisen voldaan is. </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verlening kan naast de in de artikelen 4:25 en 4:35 Awb en de artikel 9 van de ASVT geregelde gevallen ook (deels) geweigerd worden indien:</text:p>
            <text:list text:style-name="id1-3-2-2-9-3">
              <text:list-item text:style-override="id1-3-2-2-9-3-1">
                <text:number>1.</text:number>
                <text:p text:style-name="al">Subsidie kan (deels) worden geweigerd voor zover de aanvrager een solvabiliteit boven de 20% heeft en een reserve die liquide beschikbaar is (kijkend naar bestemmingsreserves en current ratio &gt; 1,2) en in die situatie dat de vrije reserve onvoldoende is ingezet (uitgangspunt: 25%).</text:p>
                <text:p text:style-name="al">Uitgangspunt is dat reële bestemmingsreserve liquide beschikbaar blijven voor de organisatie;</text:p>
              </text:list-item>
              <text:list-item text:style-override="id1-3-2-2-9-3-2">
                <text:number>2.</text:number>
                <text:p text:style-name="al">Subsidie kan (deels) worden geweigerd als uit de aangeleverde begrotingen blijkt dat (een deel van de) gestegen kosten of gedaalde baten niet tot een verlies leidt.</text:p>
              </text:list-item>
              <text:list-item text:style-override="id1-3-2-2-9-3-3">
                <text:number>3.</text:number>
                <text:p text:style-name="al">Subsidie kan worden geweigerd wanneer er sprake is van dubbele compensatie vanuit bijvoorbeeld landelijke maatregelen of een besluit tot ondersteuning van het college. </text:p>
              </text:list-item>
              <text:list-item text:style-override="id1-3-2-2-9-3-4">
                <text:number>4.</text:number>
                <text:p text:style-name="al">De drempel om een aanvraag in te dienen is minimaal € 1.000,- per aanvraag, om te voorkomen dat de behandelkosten de kosten van de aanvraag overstijgen.</text:p>
              </text:list-item>
              <text:list-item text:style-override="id1-3-2-2-9-3-5">
                <text:number>5.</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9-3-6">
                <text:number>6.</text:number>
                <text:p text:style-name="al">Een gegronde reden bestaat om aan te nemen dat de gelden niet of in onvoldoende mate besteed zullen worden voor het doel waarvoor de bijdrage is aangevraagd;</text:p>
              </text:list-item>
              <text:list-item text:style-override="id1-3-2-2-9-3-7">
                <text:number>7.</text:number>
                <text:p text:style-name="al">Activiteiten van de aanvrager merendeels buiten de gemeente Tilburg plaatsvinden; </text:p>
              </text:list-item>
              <text:list-item text:style-override="id1-3-2-2-9-3-8">
                <text:number>8.</text:number>
                <text:p text:style-name="al">Een gegronde reden bestaat om aan te nemen dat de continuïteit van de activiteiten van de aanvrager ook na toekenning van binnen deze regeling aangevraagde steun niet voldoende is gewaarborgd;</text:p>
              </text:list-item>
              <text:list-item text:style-override="id1-3-2-2-9-3-9">
                <text:number>9.</text:number>
                <text:p text:style-name="al">Het door het college vastgestelde subsidieplafond bereikt is.</text:p>
              </text:list-item>
              <text:list-item text:style-override="id1-3-2-2-9-3-10">
                <text:number>10.</text:number>
                <text:p text:style-name="al">Niet is aangetoond dat de subsidie noodzakelijk is voor het verrichten van de activiteiten waarvoor deze wordt gevraagd; </text:p>
              </text:list-item>
              <text:list-item text:style-override="id1-3-2-2-9-3-11">
                <text:number>11.</text:number>
                <text:p text:style-name="al">Uit de financiële beoordeling blijkt dat het aangevraagde subsidiebedrag hoger is dan hetgeen noodzakelijk is voor de uitvoering van de activiteiten; </text:p>
              </text:list-item>
              <text:list-item text:style-override="id1-3-2-2-9-3-12">
                <text:number>12.</text:number>
                <text:p text:style-name="al">De aanvrager ook zonder subsidieverstrekking over voldoende gelden kan beschikken om de kosten van zijn activiteiten te dekken.</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kan in de verleningsbeschikking aanvullende verplichtingen opleggen.</text:p>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 215.000,-</text:p>
          </text:section>
          <text:section text:name="artikel_id1-3-2-2-12" text:style-name="artikel">
            <text:p text:style-name="artikel_kop_titel"><text:span text:style-name="artikel_kop_label">Artikel</text:span> <text:span text:style-name="artikel_kop_nr">12.</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3-3">
                <text:number>2.</text:number>
                <text:p text:style-name="al">Deze subsidieregeling treedt in werking 1 dag na publicatie.</text:p>
              </text:list-item>
              <text:list-item text:style-override="id1-3-2-2-13-4">
                <text:number>3.</text:number>
                <text:p text:style-name="al">Deze subsidieregeling wordt aangehaald als: Regeling Herstelfonds Cultuur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9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Regeling Herstelfonds Cultuur 2024</meta:user-defined>
    <dc:language>nl</dc:language>
    <meta:user-defined meta:name="OVERHEIDop.locatietype/OVERHEIDop.gebiedsmarkering">Gemeente</meta:user-defined>
    <meta:user-defined meta:name="DC.title">Regeling Herstelfonds Cultuur 2024</meta:user-defined>
    <meta:user-defined meta:name="DCTERMS.W3CDTF/DCTERMS.available">2024-05-22</meta:user-defined>
    <meta:user-defined meta:name="DCTERMS.W3CDTF/OVERHEIDop.jaargang">2024</meta:user-defined>
    <meta:user-defined meta:name="OVERHEIDop.publicationIssue">213995</meta:user-defined>
    <meta:user-defined meta:name="OVERHEIDop.betreftRegeling">CVDR719819_1</meta:user-defined>
    <meta:user-defined meta:name="xs:date/OVERHEIDop.startdatum">2024-05-23</meta:user-defined>
    <meta:user-defined meta:name="OVERHEIDop.GmbID/DC.identifier">gmb-2024-213995</meta:user-defined>
    <meta:user-defined meta:name="OVERHEIDop.versieInformatie"/>
  </office:meta>
</office:document-meta>
</file>