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122 2023JK Haarlem, 0392-2024-0065776, het verduurzamen van het rijksmonument aan de Kleverlaan in Haarlem, ontvangen op 14-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99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9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9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776</meta:user-defined>
    <meta:user-defined meta:name="DCTERMS.abstract">het verduurzamen van het rijksmonument aan de Kleverlaan in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laan 122 2023JK Haarlem, 0392-2024-0065776, het verduurzamen van het rijksmonument aan de Kleverlaan in Haarlem, ontvangen op 14-05-2024</meta:user-defined>
    <meta:user-defined meta:name="DCTERMS.W3CDTF/DCTERMS.available">2024-05-16</meta:user-defined>
    <meta:user-defined meta:name="DCTERMS.W3CDTF/OVERHEIDop.jaargang">2024</meta:user-defined>
    <meta:user-defined meta:name="OVERHEIDop.publicationIssue">213993</meta:user-defined>
    <meta:user-defined meta:name="OVERHEIDop.GmbID/DC.identifier">gmb-2024-213993</meta:user-defined>
    <meta:user-defined meta:name="OVERHEIDop.versieInformatie"/>
  </office:meta>
</office:document-meta>
</file>