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ôlle 12, 8463 TJ Rotsterhaule: aanvraag omgevingsvergunning verwijderen van 3 bomen. (Z.792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Pôlle 12, 8463 TJ Rotsterhaule </text:span>
          </text:p>
            <text:p text:style-name="common-al">Op 13-05-2024 is een omgevingsvergunning aangevraagd voor de Pôlle 12, 8463 TJ Rotsterhaule. De aanvraag omvat het verwijderen van 3 bom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398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8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8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Z.792385</meta:user-defined>
    <dc:language>nl</dc:language>
    <meta:user-defined meta:name="OVERHEIDop.locatietype/OVERHEIDop.gebiedsmarkering">Punt</meta:user-defined>
    <meta:user-defined meta:name="DC.title">Pôlle 12, 8463 TJ Rotsterhaule: aanvraag omgevingsvergunning verwijderen van 3 bomen. (Z.792385)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980</meta:user-defined>
    <meta:user-defined meta:name="OVERHEIDop.GmbID/DC.identifier">gmb-2024-213980</meta:user-defined>
    <meta:user-defined meta:name="OVERHEIDop.versieInformatie"/>
  </office:meta>
</office:document-meta>
</file>