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registreerde aanduiding ‘Voor Tilbur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Tilburg heeft op grond van artikel G3 van de Kieswet besloten in het register politieke partijen op verzoek van de desbetreffende politieke groepering de geregistreerde aanduiding ‘Voor Tilburg’ te wijzigen in:<text:span text:style-name="nadrukvet"/></text:p>
            <text:p text:style-name="common-al">
            <text:span text:style-name="nadrukvet">VoorTilburg013</text:span>
          </text:p>
            <text:p text:style-name="common-al">Als gemachtigde en plaatsvervangend gemachtigde zijn respectievelijk aangewezen I.F.J.M. Otten en J.L.P. van Dongen.</text:p>
            <text:p text:style-name="last-al">Eenieder wiens belang rechtstreeks bij het bovenvermelde besluit betrokken is, kan hiertegen op grond van artikel 8:1 van de Algemene wet bestuursrecht jo. artikel G5 van de Kieswet beroep instellen bij de Afdeling bestuursrechtspraak van de Raad van State (Postbus 20019, 2500 EA Den Haag). Het beroepschrift moet uiterlijk op de zesde dag, na dagtekening van het gemeentebla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ilburg, </text:span>
            <text:span text:style-name="datum">13 mei 2024. </text:span>
          </text:p>
          </text:section>
          <text:section text:name="ondertekening_id1-3-2-2-2">
            <text:p><text:span text:style-name="ondertekening_naam">
            <text:span text:style-name="voornaam">
              
            </text:span>
            <text:span text:style-name="achternaam"/>
          </text:span></text:p>
            <text:p><text:span text:style-name="functie">De voorzitter van het centraal stembureau</text:span></text:p>
            <text:p><text:span text:style-name="functie">voor de verkiezing van de leden</text:span></text:p>
            <text:p><text:span text:style-name="functie">van de raad van de gemeente Tilburg,</text:span></text:p>
          </text:section>
          <text:section text:name="ondertekening_id1-3-2-2-3">
            <text:p><text:span text:style-name="functie">drs Th.L.N. Wetering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9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Wijziging geregistreerde aanduiding ‘Voor Tilburg’</meta:user-defined>
    <meta:user-defined meta:name="DCTERMS.W3CDTF/DCTERMS.available">2024-05-22</meta:user-defined>
    <meta:user-defined meta:name="DCTERMS.W3CDTF/OVERHEIDop.jaargang">2024</meta:user-defined>
    <meta:user-defined meta:name="OVERHEIDop.publicationIssue">213979</meta:user-defined>
    <meta:user-defined meta:name="OVERHEIDop.GmbID/DC.identifier">gmb-2024-213979</meta:user-defined>
    <meta:user-defined meta:name="OVERHEIDop.versieInformatie"/>
  </office:meta>
</office:document-meta>
</file>