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349, Rein Welschenlaan 1 565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349 </text:p>
            <text:p text:style-name="common-al"> Omschrijving: gevelvervanging en vloeraanpassing in het Business Industrial Campus (BIC) te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in Welschenlaan 1 5657BZ Eindhoven</text:p>
              </text:list-item>
            </text:list>
            <text:p text:style-name="common-al"> Soort aanvraag: Bouwactiviteit (ruimtelijk deel),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7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49</meta:user-defined>
    <meta:user-defined meta:name="DCTERMS.abstract">gevelvervanging en vloeraanpassing in het Business Industrial Campus (BIC)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349, Rein Welschenlaan 1 5657BZ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78</meta:user-defined>
    <meta:user-defined meta:name="OVERHEIDop.GmbID/DC.identifier">gmb-2024-213978</meta:user-defined>
    <meta:user-defined meta:name="OVERHEIDop.versieInformatie"/>
  </office:meta>
</office:document-meta>
</file>