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mmer (LMR01) D 125: Verlenging beslistermijn aangevraagde omgevingsvergunning realiseren van een opslag systeem (tijdelijk voor 30 jaar) zonnepark Lemsterhoek. (Z.7855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Lemmer (LMR01) D 125 </text:span>
          </text:p>
            <text:p text:style-name="common-al">Op 13-05-2024 heeft de gemeente de beslistermijn voor een aangevraagde omgevingsvergunning voor de locatie (LMR01) D 125 verlengd met maximaal zes weken. De uiterste datum waarop de gemeente een besluit moet nemen is nu 26-06-2024. De aanvraag betreft het realiseren van een opslag systeem (tijdelijk voor 30 jaar) zonnepark Lemsterhoek.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397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7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7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5506</meta:user-defined>
    <dc:language>nl</dc:language>
    <meta:user-defined meta:name="OVERHEIDop.locatietype/OVERHEIDop.gebiedsmarkering">Perceel</meta:user-defined>
    <meta:user-defined meta:name="DC.title">Lemmer (LMR01) D 125: Verlenging beslistermijn aangevraagde omgevingsvergunning realiseren van een opslag systeem (tijdelijk voor 30 jaar) zonnepark Lemsterhoek. (Z.785506)</meta:user-defined>
    <meta:user-defined meta:name="DCTERMS.W3CDTF/DCTERMS.available">2024-05-16</meta:user-defined>
    <meta:user-defined meta:name="DCTERMS.W3CDTF/OVERHEIDop.jaargang">2024</meta:user-defined>
    <meta:user-defined meta:name="OVERHEIDop.publicationIssue">213977</meta:user-defined>
    <meta:user-defined meta:name="OVERHEIDop.GmbID/DC.identifier">gmb-2024-213977</meta:user-defined>
    <meta:user-defined meta:name="OVERHEIDop.versieInformatie"/>
  </office:meta>
</office:document-meta>
</file>