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en bouwen van een berging op het perceel Zeisum 3, 3829 ES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bouwen van een berging op het perceel Zeisum 3, 3829 ES Hooglanderveen</text:span>
          </text:p>
            <text:p text:style-name="common-al">De Gemeente Amersfoort heeft op 07-05-2024 een aanvraag voor een omgevingsvergunning ontvangen voor het realiseren van een dakopbouw en bouwen van een berging op het perceel Zeisum 3, 3829 ES Hooglanderveen, met kenmerk CLZ-000129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7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9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en bouwen van een berging op het perceel Zeisum 3, 3829 ES Hooglanderve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76</meta:user-defined>
    <meta:user-defined meta:name="OVERHEIDop.GmbID/DC.identifier">gmb-2024-213976</meta:user-defined>
    <meta:user-defined meta:name="OVERHEIDop.versieInformatie"/>
  </office:meta>
</office:document-meta>
</file>