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wei 26, 8581 KB Elahuizen: aanvraag omgevingsvergunning wijzigen van een eerder verleende vergunning (OV 20230304). (Z.792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Tsjerkewei 26, 8581 KB Elahuizen </text:span>
          </text:p>
            <text:p text:style-name="common-al">Op 07-05-2024 is een omgevingsvergunning aangevraagd voor de Tsjerkewei 26, 8581 KB Elahuizen. De aanvraag omvat het wijzigen van een eerder verleende vergunning (OV 20230304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397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2032</meta:user-defined>
    <dc:language>nl</dc:language>
    <meta:user-defined meta:name="OVERHEIDop.locatietype/OVERHEIDop.gebiedsmarkering">Punt</meta:user-defined>
    <meta:user-defined meta:name="DC.title">Tsjerkewei 26, 8581 KB Elahuizen: aanvraag omgevingsvergunning wijzigen van een eerder verleende vergunning (OV 20230304). (Z.792032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71</meta:user-defined>
    <meta:user-defined meta:name="OVERHEIDop.GmbID/DC.identifier">gmb-2024-213971</meta:user-defined>
    <meta:user-defined meta:name="OVERHEIDop.versieInformatie"/>
  </office:meta>
</office:document-meta>
</file>