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Getekend Gebied    , DSO nummer 2024050701050, zaaknummer ODIJ-Z-24-14108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ze aanvraag in mandaat van het college van gemeente Edam-Volendam. De melding is gedaan voor de activiteit toepassen van grond of baggerspecie op of in de landbodem op de locatie Getekend Gebied    .</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13967</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967</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967</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Getekend Gebied    , DSO nummer 2024050701050, zaaknummer ODIJ-Z-24-141082</meta:user-defined>
    <meta:user-defined meta:name="DCTERMS.W3CDTF/DCTERMS.available">2024-05-16</meta:user-defined>
    <meta:user-defined meta:name="DCTERMS.W3CDTF/OVERHEIDop.jaargang">2024</meta:user-defined>
    <meta:user-defined meta:name="OVERHEIDop.publicationIssue">213967</meta:user-defined>
    <meta:user-defined meta:name="OVERHEIDop.GmbID/DC.identifier">gmb-2024-213967</meta:user-defined>
    <meta:user-defined meta:name="OVERHEIDop.versieInformatie"/>
  </office:meta>
</office:document-meta>
</file>