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p de locatie Getekend Gebied    , DSO nummer 2024050701077, zaaknummer ODIJ-Z-24-141084</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melding ontvangen. Omgevingsdienst IJmond ontvangt deze aanvraag in mandaat van het college van gemeente Purmerend. De melding is gedaan voor de activiteit toepassen van grond of baggerspecie op of in de landbodem op de locatie Getekend Gebied    .</text:p>
            <text:p text:style-name="common-al"/>
            <text:p text:style-name="common-al">
            <text:span text:style-name="nadrukvet">Waarom publiceert Omgevingsdienst IJmond dit bericht?</text:span>
          </text:p>
            <text:p text:style-name="common-al"> Dit bericht heeft uitsluitend een informatief karakter. Voor de activiteit toepassen van grond of baggerspecie op of in de landbodem is het aanvragen van een vergunning niet noodzakelijk, omdat er landelijk vastgestelde voorschriften gelden. Er zijn daarom geen mogelijkheden om bezwaar te maken. U kunt de documenten met informatie over de melding bij Omgevingsdienst IJmond bekijken. Bezoek voor de openingstijden en het adres de website '<text:a xlink:href="https://www.odijmond.nl/over-ons/contact/" xlink:type="simple">www.odijmond.nl</text:a>'. Voor informatie over het bekijken van het besluit of andere vragen kunt u ook bellen. Dit kan via telefoonnummer 0251 263 863.</text:p>
            <text:p text:style-name="common-al"/>
            <text:p text:style-name="common-al">
            <text:span text:style-name="nadrukvet">Heeft u vragen over de melding?</text:span>
          </text:p>
            <text:p text:style-name="last-al">Hiervoor kunt u contact opnemen met Omgevingsdienst IJmond. Dit kan via telefoonnummer  0251 263 863. Bezoek voor de openingstijden van Omgevingsdienst IJmond de website '<text:a xlink:href="https://www.odijmond.nl/over-ons/contact/" xlink:type="simple">www.odijmo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213961</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61</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3961</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Melding op de locatie Getekend Gebied    , DSO nummer 2024050701077, zaaknummer ODIJ-Z-24-141084</meta:user-defined>
    <meta:user-defined meta:name="DCTERMS.W3CDTF/DCTERMS.available">2024-05-16</meta:user-defined>
    <meta:user-defined meta:name="DCTERMS.W3CDTF/OVERHEIDop.jaargang">2024</meta:user-defined>
    <meta:user-defined meta:name="OVERHEIDop.publicationIssue">213961</meta:user-defined>
    <meta:user-defined meta:name="OVERHEIDop.GmbID/DC.identifier">gmb-2024-213961</meta:user-defined>
    <meta:user-defined meta:name="OVERHEIDop.versieInformatie"/>
  </office:meta>
</office:document-meta>
</file>