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Hondegemsweg 27, 4364 RA Grijp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anuari 2024 is een aanvraag ontvangen voor het plaatsen van een automaat in de gevel op locatie Hondegemsweg 27, 4364 RA Grijpskerke. De aanvraag is geregistreerd onder zaaknummer Z2024-00000023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4 januari 2024 en neemt daarover waarschijnlijk voor 11 april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1396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96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96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023</meta:user-defined>
    <meta:user-defined meta:name="DCTERMS.abstract">Betreft: Aanvraag vergunning op locatie Hondegemsweg 27, 4364 RA Grijpskerk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, Hondegemsweg 27, 4364 RA Grijpskerke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396</meta:user-defined>
    <meta:user-defined meta:name="OVERHEIDop.GmbID/DC.identifier">gmb-2024-21396</meta:user-defined>
    <meta:user-defined meta:name="OVERHEIDop.versieInformatie"/>
  </office:meta>
</office:document-meta>
</file>