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vrijstaande woning bouwen nabij Kroonsappel en Neer Andelseweg met de kadastrale aanduiding WDC00I3401 te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vrijstaande woning bouwen aan Kroonsappel en Neer Andelseweg met de kadastrale aanduiding WDC00I3401 te Andel (2024-01963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5-2024. De gemeente neemt daarover waarschijnlijk voor 02-07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395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5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5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4-019639</meta:user-defined>
    <meta:user-defined meta:name="DCTERMS.abstract">vrijstaande woning bouwen</meta:user-defined>
    <dc:language>nl</dc:language>
    <meta:user-defined meta:name="OVERHEIDop.locatietype/OVERHEIDop.gebiedsmarkering">Perceel</meta:user-defined>
    <meta:user-defined meta:name="DC.title">Gemeente Altena - Aanvraag vergunning voor vrijstaande woning bouwen nabij Kroonsappel en Neer Andelseweg met de kadastrale aanduiding WDC00I3401 te Andel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956</meta:user-defined>
    <meta:user-defined meta:name="OVERHEIDop.GmbID/DC.identifier">gmb-2024-213956</meta:user-defined>
    <meta:user-defined meta:name="OVERHEIDop.versieInformatie"/>
  </office:meta>
</office:document-meta>
</file>