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kelderen van de woning en het realiseren van vossengaten op de locatie Postweg 143 te Nijmegen zaaknummer AB24.007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nderkelderen van de woning en het realiseren van vossengaten op de locatie Postweg 1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derkelderen van de woning en het realiseren van vossengaten op de locatie Postweg 143 te Nijmegen zaaknummer AB24.00776</meta:user-defined>
    <meta:user-defined meta:name="DCTERMS.W3CDTF/DCTERMS.available">2024-05-16</meta:user-defined>
    <meta:user-defined meta:name="DCTERMS.W3CDTF/OVERHEIDop.jaargang">2024</meta:user-defined>
    <meta:user-defined meta:name="OVERHEIDop.publicationIssue">213951</meta:user-defined>
    <meta:user-defined meta:name="OVERHEIDop.GmbID/DC.identifier">gmb-2024-213951</meta:user-defined>
    <meta:user-defined meta:name="OVERHEIDop.versieInformatie"/>
  </office:meta>
</office:document-meta>
</file>