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draagmuur en plaatsen van een vervangende constructie op de locatie Albardastraat 30 te Nijmegen zaaknummer AB24.007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een draagmuur en plaatsen van een vervangende constructie op de locatie Albardastraat 3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95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5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5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draagmuur en plaatsen van een vervangende constructie op de locatie Albardastraat 30 te Nijmegen zaaknummer AB24.00772</meta:user-defined>
    <meta:user-defined meta:name="DCTERMS.W3CDTF/DCTERMS.available">2024-05-16</meta:user-defined>
    <meta:user-defined meta:name="DCTERMS.W3CDTF/OVERHEIDop.jaargang">2024</meta:user-defined>
    <meta:user-defined meta:name="OVERHEIDop.publicationIssue">213950</meta:user-defined>
    <meta:user-defined meta:name="OVERHEIDop.GmbID/DC.identifier">gmb-2024-213950</meta:user-defined>
    <meta:user-defined meta:name="OVERHEIDop.versieInformatie"/>
  </office:meta>
</office:document-meta>
</file>