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1A, 8531 DJ Lemmer: aanvraag omgevingsvergunning bouwen van vier bedrijfsunits in één bedrijfsgebouw. (Z.792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luisweg 11A, 8531 DJ Lemmer </text:span>
          </text:p>
            <text:p text:style-name="common-al">Op 13-05-2024 is een omgevingsvergunning aangevraagd voor de Sluisweg 11A, 8531 DJ Lemmer. De aanvraag omvat het bouwen van vier bedrijfsunits in één bedrijfs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2383</meta:user-defined>
    <dc:language>nl</dc:language>
    <meta:user-defined meta:name="OVERHEIDop.locatietype/OVERHEIDop.gebiedsmarkering">Punt</meta:user-defined>
    <meta:user-defined meta:name="DC.title">Sluisweg 11A, 8531 DJ Lemmer: aanvraag omgevingsvergunning bouwen van vier bedrijfsunits in één bedrijfsgebouw. (Z.792383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44</meta:user-defined>
    <meta:user-defined meta:name="OVERHEIDop.GmbID/DC.identifier">gmb-2024-213944</meta:user-defined>
    <meta:user-defined meta:name="OVERHEIDop.versieInformatie"/>
  </office:meta>
</office:document-meta>
</file>