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verklaring van geen bezwaar, CLZ-00005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betreft Verklaring Van Geen Bezwaar voor fietstoertocht IJsselmeer Challenge op 22 juni 2024. Het kenmerk van deze verklaring is CLZ-00005689.</text:p>
            <text:p text:style-name="last-al">De activiteiten zijn vergunningsvrij. U kunt om deze reden geen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94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689</meta:user-defined>
    <dc:language>nl</dc:language>
    <meta:user-defined meta:name="OVERHEIDop.locatietype/OVERHEIDop.gebiedsmarkering">Punt</meta:user-defined>
    <meta:user-defined meta:name="DC.title">Afgegeven verklaring van geen bezwaar, CLZ-0000568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43</meta:user-defined>
    <meta:user-defined meta:name="OVERHEIDop.GmbID/DC.identifier">gmb-2024-213943</meta:user-defined>
    <meta:user-defined meta:name="OVERHEIDop.versieInformatie"/>
  </office:meta>
</office:document-meta>
</file>