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esting Bourtange, Bourtange, het organiseren van het evenement ‘Slag om Bourtange’ op zaterdag 1 en zondag 2 juni 2024, 6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1394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4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4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APV is verleend, evenementenvergunning voor het organiseren van het evenement ‘Slag om Bourtange’ op zaterdag 1 en zondag 2 juni 2024, locatie: Vesting Bourtange</meta:user-defined>
    <dc:language>nl</dc:language>
    <meta:user-defined meta:name="OVERHEIDop.locatietype/OVERHEIDop.gebiedsmarkering">Vlak</meta:user-defined>
    <meta:user-defined meta:name="DC.title">Verleende evenementenvergunning: Vesting Bourtange, Bourtange, het organiseren van het evenement ‘Slag om Bourtange’ op zaterdag 1 en zondag 2 juni 2024, 6 mei 2024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941</meta:user-defined>
    <meta:user-defined meta:name="OVERHEIDop.GmbID/DC.identifier">gmb-2024-213941</meta:user-defined>
    <meta:user-defined meta:name="OVERHEIDop.versieInformatie"/>
  </office:meta>
</office:document-meta>
</file>