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Kunstenaarsproject Van Abbemsueum, Bilderdijklaan 10 5611N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2426</text:p>
            <text:p text:style-name="common-al">Omschrijving: plaatsen Kunstenaarsproject Van Abbemsueum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ilderdijklaan 10 5611NH Eindhoven</text:p>
              </text:list-item>
            </text:list>
            <text:p text:style-name="common-al">Soort aanvraag: Monumenten (omgevingsplanactiviteit)</text:p>
            <text:p text:style-name="common-al">Besluit: Verleend</text:p>
            <text:p text:style-name="common-al">Besluitdatum: 14-05-2024</text:p>
            <text:p text:style-name="common-al">De beslissing ligt vanaf tot het einde van de bezwaar(beroep)termijn ter inzage op het Inwonersplein (Stadhuis), Stadhuisplein 1, Eindhoven.</text:p>
            <text:p text:style-name="common-al">Eveneens ligt de <text:a xlink:href="https://publicaties.eindhoven.nl/zoeken?zoekwoord=EHV-ZP2024-002426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3926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92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92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426</meta:user-defined>
    <meta:user-defined meta:name="DCTERMS.abstract">plaatsen Kunstenaarsproject Van Abbemsueu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Kunstenaarsproject Van Abbemsueum, Bilderdijklaan 10 5611NH Eindhoven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926</meta:user-defined>
    <meta:user-defined meta:name="OVERHEIDop.GmbID/DC.identifier">gmb-2024-213926</meta:user-defined>
    <meta:user-defined meta:name="OVERHEIDop.versieInformatie"/>
  </office:meta>
</office:document-meta>
</file>