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n van de woning en rolluiken Rivierlaan 112, 3207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n van de woning en rollui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vierlaan 112  </text:p>
            <text:p text:style-name="common-al">3207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25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92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2592</meta:user-defined>
    <meta:user-defined meta:name="DCTERMS.abstract">Het plaatsen van een dakkapel op de voorzijden van de woning en rolluik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n van de woning en rolluiken Rivierlaan 112, 3207 BM Spijkeniss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24</meta:user-defined>
    <meta:user-defined meta:name="OVERHEIDop.GmbID/DC.identifier">gmb-2024-213924</meta:user-defined>
    <meta:user-defined meta:name="OVERHEIDop.versieInformatie"/>
  </office:meta>
</office:document-meta>
</file>