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21-1 en Plantage Kerklaa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1 H 1018SX AmsterdamPlantage Kerklaan 21-1 en Plantage Kerklaan 1-1</text:p>
            <text:p text:style-name="common-al">Looptijd :12-10-2023 t/m 12-10-2023</text:p>
            <text:p text:style-name="common-al">Verzonden naar aanvrager op: 14-09-2023</text:p>
            <text:p text:style-name="common-al">Kenmerk gemeente: Z/23/2223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3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92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040</meta:user-defined>
    <meta:user-defined meta:name="DCTERMS.abstract">Werkzaamheden en vervoer op straat Plantage Kerklaan 1 H 1018SX., Plantage Kerklaan 21-1 en Plantage Kerklaan 1-1</meta:user-defined>
    <dc:language>nl</dc:language>
    <meta:user-defined meta:name="OVERHEIDop.locatietype/OVERHEIDop.gebiedsmarkering">Adres</meta:user-defined>
    <meta:user-defined meta:name="DC.title">Besluit apv vergunning Verleend - Plantage Kerklaan 21-1 en Plantage Kerklaan 1-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22</meta:user-defined>
    <meta:user-defined meta:name="OVERHEIDop.GmbID/DC.identifier">gmb-2024-213922</meta:user-defined>
    <meta:user-defined meta:name="OVERHEIDop.versieInformatie"/>
  </office:meta>
</office:document-meta>
</file>