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en vergroten van een dakkapel, Singelstraat 73 2613E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straat 73 2613EN Delft |het vervangen en vergroten van een dakkapel, 21-06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391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1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1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35</meta:user-defined>
    <meta:user-defined meta:name="DCTERMS.abstract">Singelstraat 73 - van der Laan -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vangen en vergroten van een dakkapel, Singelstraat 73 2613EN Delf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911</meta:user-defined>
    <meta:user-defined meta:name="OVERHEIDop.GmbID/DC.identifier">gmb-2024-213911</meta:user-defined>
    <meta:user-defined meta:name="OVERHEIDop.versieInformatie"/>
  </office:meta>
</office:document-meta>
</file>