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Kwinkweerd 2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Delta Fiber Netwerk Bedrijventerreinen B.V. nabij het Twentekanaal ter hoogte van Kwinkweerd 2 in Lochem. </text:p>
            <text:p text:style-name="common-al"/>
            <text:p text:style-name="common-al"/>
            <text:p text:style-name="common-al"/>
            <text:p text:style-name="common-al">
            <text:span text:style-name="nadrukvet">1. </text:span>
            <text:span text:style-name="nadrukvet">Objectinformatie</text:span>
          </text:p>
            <text:p text:style-name="common-al"/>
            <text:p text:style-name="common-al">Het betreft een deel van een perceel, kadastraal bekend gemeente Lochem, sectie B, nummer 11307 ter grootte van ongeveer 12 m². Het betreft de locatie aan het Twentekaneel nabij Kwinkweerd 2 in Lochem..</text:p>
            <text:p text:style-name="common-al"/>
            <text:p text:style-name="common-al">2<text:span text:style-name="nadrukvet">. </text:span><text:span text:style-name="nadrukvet">Enige serieuze gegadigde </text:span></text:p>
            <text:p text:style-name="common-al"/>
            <text:p text:style-name="common-al">Naar het oordeel van de gemeente Lochem is Delta Fiber Netwerk Bedrijventerreinen B.V. de enige serieuze gegadigde die in aanmerking komt voor de hiervoor vermelde voorgenomen verkoop, omdat zij de enige partij zijn in dat gebied van onze gemeente die bezig zijn met de instandhouding en uitbreiding van een PoP-station, een zogeheten Point of Presence, omvattende een technische ruimte ten behoeve van een glasvezelnetwerk of andere telecommunicatiedoeleinden.</text:p>
            <text:p text:style-name="common-al"/>
            <text:p text:style-name="common-al"/>
            <text:p text:style-name="common-al">3. <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Kwinkweerd 2 Lochem</meta:user-defined>
    <meta:user-defined meta:name="DCTERMS.W3CDTF/DCTERMS.available">2024-01-17</meta:user-defined>
    <meta:user-defined meta:name="DCTERMS.W3CDTF/OVERHEIDop.jaargang">2024</meta:user-defined>
    <meta:user-defined meta:name="OVERHEIDop.publicationIssue">21391</meta:user-defined>
    <meta:user-defined meta:name="OVERHEIDop.GmbID/DC.identifier">gmb-2024-21391</meta:user-defined>
    <meta:user-defined meta:name="OVERHEIDop.versieInformatie"/>
  </office:meta>
</office:document-meta>
</file>